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Helvetica1" svg:font-family="Helvetica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3" svg:font-family="Helvetica" style:font-family-generic="system" style:font-pitch="variable"/>
    <style:font-face style:name="Helvetica-Bold1" svg:font-family="Helvetica-Bol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-Italic1" svg:font-family="Verdana-Italic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2pt" style:font-size-asian="12pt" style:font-name-complex="Helvetica3" style:font-size-complex="12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P4" style:family="paragraph" style:parent-style-name="Standard">
      <style:paragraph-properties fo:margin-top="0in" fo:margin-bottom="0in" fo:line-height="150%"/>
      <style:text-properties style:font-name="Helvetica-Bold" fo:font-size="16pt" fo:font-weight="bold" style:font-size-asian="16pt" style:font-weight-asian="bold" style:font-name-complex="Helvetica-Bold1" style:font-size-complex="16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Helvetica" fo:font-size="12pt" style:font-size-asian="12pt" style:font-name-complex="Helvetica3" style:font-size-complex="12pt"/>
    </style:style>
    <style:style style:name="P6" style:family="paragraph" style:parent-style-name="Standard">
      <style:paragraph-properties fo:margin-top="0in" fo:margin-bottom="0in" fo:line-height="200%"/>
    </style:style>
    <style:style style:name="P7" style:family="paragraph" style:parent-style-name="Standard">
      <style:paragraph-properties fo:margin-top="0in" fo:margin-bottom="0in" fo:line-height="100%"/>
      <style:text-properties style:use-window-font-color="true" style:text-outline="false" style:text-position="0% 100%" style:font-name="Arial" fo:font-size="10pt" fo:letter-spacing="normal" style:text-underline-style="none" style:letter-kerning="false" style:font-name-asian="Helvetica1" style:font-size-asian="10pt" style:font-name-complex="Helvetica1" style:font-size-complex="10pt"/>
    </style:style>
    <style:style style:name="P8" style:family="paragraph" style:parent-style-name="Standard">
      <style:paragraph-properties fo:margin-top="0in" fo:margin-bottom="0in" fo:line-height="100%"/>
      <style:text-properties style:font-name="Arial"/>
    </style:style>
    <style:style style:name="P9" style:family="paragraph" style:parent-style-name="Standard">
      <style:paragraph-properties fo:margin-top="0in" fo:margin-bottom="0in" fo:line-height="150%"/>
    </style:style>
    <style:style style:name="P10" style:family="paragraph" style:parent-style-name="Standard">
      <style:paragraph-properties fo:margin-top="0in" fo:margin-bottom="0in" fo:line-height="150%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margin-top="0in" fo:margin-bottom="0in" fo:line-height="100%" style:page-number="auto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>
        <style:tab-stops>
          <style:tab-stop style:position="-0.1665in"/>
          <style:tab-stop style:position="0in"/>
          <style:tab-stop style:position="0.0138in"/>
          <style:tab-stop style:position="0.2083in"/>
          <style:tab-stop style:position="0.5972in"/>
          <style:tab-stop style:position="0.9862in"/>
          <style:tab-stop style:position="1.3752in"/>
          <style:tab-stop style:position="1.7638in"/>
          <style:tab-stop style:position="2.1528in"/>
          <style:tab-stop style:position="2.5417in"/>
          <style:tab-stop style:position="2.9307in"/>
          <style:tab-stop style:position="3.3193in"/>
          <style:tab-stop style:position="3.7083in"/>
          <style:tab-stop style:position="4.0972in"/>
          <style:tab-stop style:position="4.4862in"/>
        </style:tab-stops>
      </style:paragraph-properties>
      <style:text-properties style:font-name="Helvetica2"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T2" style:family="text">
      <style:text-properties style:font-name="Helvetica-Bold" fo:font-size="12pt" fo:font-style="italic" fo:font-weight="bold" style:font-size-asian="12pt" style:font-style-asian="italic" style:font-weight-asian="bold" style:font-name-complex="Helvetica-Bold1" style:font-size-complex="12pt" style:font-style-complex="italic" style:font-weight-complex="bold"/>
    </style:style>
    <style:style style:name="T3" style:family="text">
      <style:text-properties style:font-name="Helvetica-Bold" fo:font-size="16pt" fo:font-weight="bold" style:font-size-asian="16pt" style:font-weight-asian="bold" style:font-name-complex="Helvetica-Bold1" style:font-size-complex="16pt" style:font-weight-complex="bold"/>
    </style:style>
    <style:style style:name="T4" style:family="text">
      <style:text-properties style:font-name="Helvetica-Bold" fo:font-weight="bold" style:font-weight-asian="bold" style:font-name-complex="Helvetica-Bold1" style:font-weight-complex="bold"/>
    </style:style>
    <style:style style:name="T5" style:family="text">
      <style:text-properties style:font-name="Helvetica" fo:font-size="12pt" style:font-size-asian="12pt" style:font-name-complex="Helvetica3" style:font-size-complex="12pt"/>
    </style:style>
    <style:style style:name="T6" style:family="text">
      <style:text-properties style:font-name="Helvetica" fo:font-size="12.5pt" style:font-size-asian="12.5pt" style:font-name-complex="Helvetica3" style:font-size-complex="12.5pt"/>
    </style:style>
    <style:style style:name="T7" style:family="text">
      <style:text-properties style:font-name="Helvetica" style:font-name-complex="Helvetica3"/>
    </style:style>
    <style:style style:name="T8" style:family="text">
      <style:text-properties style:text-position="super 58%" style:font-name="Helvetica" fo:font-size="12.5pt" style:font-size-asian="12.5pt" style:font-name-complex="Helvetica3" style:font-size-complex="12.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/>
    </style:style>
    <style:style style:name="T11" style:family="text">
      <style:text-properties style:font-size-complex="10pt"/>
    </style:style>
    <style:style style:name="T12" style:family="text">
      <style:text-properties style:font-name="Verdana-Italic" fo:font-size="10pt" fo:font-style="italic" style:font-size-asian="10pt" style:font-style-asian="italic" style:font-name-complex="Verdana-Italic1" style:font-size-complex="10pt" style:font-style-complex="italic"/>
    </style:style>
    <style:style style:name="T13" style:family="text">
      <style:text-properties style:font-size-asian="10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outline="false" style:text-position="0% 100%" style:font-name="Helvetica2" fo:font-size="10pt" fo:letter-spacing="normal" fo:font-style="italic" style:text-underline-style="none" fo:font-weight="bold" style:letter-kerning="false" style:font-name-asian="Helvetica1" style:font-size-asian="10pt" style:font-style-asian="italic" style:font-weight-asian="bold" style:font-name-complex="Helvetica1" style:font-size-complex="10pt" style:font-style-complex="italic" style:font-weight-complex="bold"/>
    </style:style>
    <style:style style:name="T16" style:family="text">
      <style:text-properties style:use-window-font-color="true" style:text-outline="false" style:text-position="0% 100%" style:font-name="Helvetica-Bold" fo:font-size="10pt" fo:letter-spacing="normal" fo:font-style="italic" style:text-underline-style="none" fo:font-weight="bold" style:letter-kerning="false" style:font-name-asian="Helvetica1" style:font-size-asian="10pt" style:font-style-asian="italic" style:font-weight-asian="bold" style:font-name-complex="Helvetica1" style:font-size-complex="10pt" style:font-style-complex="italic" style:font-weight-complex="bold"/>
    </style:style>
    <style:style style:name="T17" style:family="text">
      <style:text-properties style:text-outline="false"/>
    </style:style>
    <style:style style:name="T18" style:family="text">
      <style:text-properties style:text-position="0% 100%"/>
    </style:style>
    <style:style style:name="T19" style:family="text">
      <style:text-properties fo:letter-spacing="normal"/>
    </style:style>
    <style:style style:name="T20" style:family="text">
      <style:text-properties style:text-underline-style="none"/>
    </style:style>
    <style:style style:name="T21" style:family="text">
      <style:text-properties style:letter-kerning="false"/>
    </style:style>
    <style:style style:name="T22" style:family="text">
      <style:text-properties style:font-name-asian="Helvetica1"/>
    </style:style>
    <style:style style:name="T23" style:family="text">
      <style:text-properties style:font-name-complex="Helvetica1"/>
    </style:style>
    <style:style style:name="T24" style:family="text">
      <style:text-properties style:font-name="Helvetica2" fo:font-size="10pt" fo:font-style="italic" fo:font-weight="bold" style:font-size-asian="10pt" style:font-style-asian="italic" style:font-weight-asian="bold" style:font-name-complex="Verdana-Italic1" style:font-size-complex="10pt" style:font-style-complex="italic" style:font-weight-complex="bold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0-11</text:span></text:p>
      <text:p text:style-name="P2"><text:span text:style-name="T1">AP English Literature and Composition Outside Reading</text:span></text:p>
      <text:p text:style-name="P2"><text:span text:style-name="T3"/></text:p>
      <text:p text:style-name="P2"><text:span text:style-name="T3">“I Must Read List”</text:span></text:p>
      <text:p text:style-name="P9"><text:span text:style-name="T1">Assignment:</text:span></text:p>
      <text:p text:style-name="P9"><text:span text:style-name="T5">•Read four books from the Outside Reading list . You may obtain the books</text:span></text:p>
      <text:p text:style-name="P9"><text:span text:style-name="T5">at any library or bookstore. Some of the books are on the ASTEC Kindles.</text:span></text:p>
      <text:p text:style-name="P9"><text:span text:style-name="T5">•</text:span><text:span text:style-name="T1">FOR YOUR BOOKS (your choice)</text:span><text:span text:style-name="T5">, complete a </text:span><text:span text:style-name="T1">LITERATURE REVIEW SHEET FOR EACH BOOK </text:span><text:span text:style-name="T5">(attached). Keep notes as you read by using the Literature Review Sheet. Track characters, setting, plot, and other literary elements that seem significant. You</text:span></text:p>
      <text:p text:style-name="P9"><text:span text:style-name="T5">may use additional paper if you find that you do not have enough space on the</text:span></text:p>
      <text:p text:style-name="P9"><text:span text:style-name="T5">form. </text:span><text:span text:style-name="T6">During the 1</text:span><text:span text:style-name="T8">st</text:span><text:span text:style-name="T6"> and 2</text:span><text:span text:style-name="T8">nd</text:span><text:span text:style-name="T6"> Semester, you will be asked to write an in-class essay drawing from these notes. Essays and worksheets will be kept on file.</text:span></text:p>
      <text:p text:style-name="P9"><text:span text:style-name="T5">•</text:span><text:span text:style-name="T1">FOR ALL FOUR BOOKS, </text:span><text:span text:style-name="T5">complete a </text:span><text:span text:style-name="T1">THOUGHT SHEET, </text:span><text:span text:style-name="T5">a creative one-page</text:span></text:p>
      <text:p text:style-name="P9"><text:span text:style-name="T5">response. See the attached instructions.</text:span></text:p>
      <text:p text:style-name="P3"/>
      <text:p text:style-name="P3"/>
      <text:section text:style-name="Sect1" text:name="TextSection">
        <text:p text:style-name="P7"><text:span text:style-name="T2"/></text:p>
        <text:p text:style-name="P7"><text:span text:style-name="T2">1. <text:s/>____________________________</text:span></text:p>
        <text:p text:style-name="P7"><text:span text:style-name="T2"/></text:p>
        <text:p text:style-name="P8"><text:span text:style-name="T16">2. <text:s/>___________________________________</text:span></text:p>
        <text:p text:style-name="P8"><text:span text:style-name="T15"><text:s/></text:span></text:p>
        <text:p text:style-name="P8"><text:span text:style-name="T15"/></text:p>
        <text:p text:style-name="P8"><text:span text:style-name="T15"/></text:p>
        <text:p text:style-name="P8"><text:span text:style-name="T15"/></text:p>
        <text:p text:style-name="P8"><text:span text:style-name="T15">3. <text:s/>___________________________________</text:span></text:p>
        <text:p text:style-name="P12"><text:s/></text:p>
        <text:p text:style-name="P2"><text:span text:style-name="T24">4.</text:span><text:span text:style-name="T12"> <text:s/>____________________________________</text:span></text:p>
        <text:p text:style-name="P5"><text:span text:style-name="T12"/></text:p>
      </text:section>
      <text:section text:style-name="Sect2" text:name="Section1">
        <text:p text:style-name="P5"/>
        <text:p text:style-name="P5"/>
        <text:p text:style-name="P5"/>
        <text:p text:style-name="P2"><text:span text:style-name="T5">Student (name printed, please)____________________________________________</text:span></text:p>
        <text:p text:style-name="P5"/>
        <text:p text:style-name="P5"/>
        <text:p text:style-name="P2"><text:span text:style-name="T5">I acknowledge that I have received a copy of the “I Must Read List” assignment for AP Composition and Literature and that I will read the selections listed above.</text:span></text:p>
        <text:p text:style-name="P5"/>
        <text:p text:style-name="P5"/>
        <text:p text:style-name="P2"><text:span text:style-name="T5">Student Signature: _____________________________________________________</text:span></text:p>
        <text:p text:style-name="P5"/>
        <text:p text:style-name="P5"/>
        <text:p text:style-name="Standard"><text:span text:style-name="T5">Parent Signature: ______________________________________________________</text:span></text:p>
        <text:p text:style-name="P1"/>
        <text:p text:style-name="P1"/>
        <text:p text:style-name="P1"/>
        <text:p text:style-name="Standard"><text:span text:style-name="T3"/></text:p>
        <text:p text:style-name="P2"><text:soft-page-break/><text:span text:style-name="T3">How to Create a Thought Sheet</text:span></text:p>
        <text:p text:style-name="P10"><text:span text:style-name="T4">What is a thought sheet?</text:span></text:p>
        <text:p text:style-name="P10"><text:span text:style-name="T7">A thought sheet is a single-page (8 ½ X 11) response to your reading. It is a way</text:span></text:p>
        <text:p text:style-name="P10"><text:span text:style-name="T7">to respond creatively, imaginatively, and honestly to literature. Most importantly,</text:span></text:p>
        <text:p text:style-name="P10"><text:span text:style-name="T7">it is a way to be brief and succinct in a world drowning in paper.</text:span></text:p>
        <text:p text:style-name="P10"><text:span text:style-name="T4">What is the purpose of a thought sheet?</text:span></text:p>
        <text:p text:style-name="P10"><text:span text:style-name="T7">The purpose of the thought sheet is to invest in what you are reading. The way</text:span></text:p>
        <text:p text:style-name="P10"><text:span text:style-name="T7">we read is often influenced by the assignment we are asked to complete over the</text:span></text:p>
        <text:p text:style-name="P10"><text:span text:style-name="T7">reading. By freeing you to create your own meaning, the thought sheet should</text:span></text:p>
        <text:p text:style-name="P10"><text:span text:style-name="T7">free you to enjoy your reading.</text:span></text:p>
        <text:p text:style-name="P10"><text:span text:style-name="T4">What to do? (Include ALL of the items from the list on your thought sheet.)</text:span></text:p>
        <text:p text:style-name="P10"><text:span text:style-name="T7">•Use computer paper, construction paper, a page from an art sketchpad, etc. Do</text:span></text:p>
        <text:p text:style-name="P10"><text:span text:style-name="T7">not use lined (notebook) paper.</text:span></text:p>
        <text:p text:style-name="P10"><text:span text:style-name="T4">•</text:span><text:span text:style-name="T7">Select at least one telling quotation from the book, using it as a springboard to</text:span></text:p>
        <text:p text:style-name="P10"><text:span text:style-name="T7">explore one of your own ideas. Write the quote(s) on the sheet. Write your own</text:span></text:p>
        <text:p text:style-name="P10"><text:span text:style-name="T7">idea(s) related to the quote(s).</text:span></text:p>
        <text:p text:style-name="P10"><text:span text:style-name="T7">•Use a visual image (drawn, cut from a magazine, printed from online, etc.) to</text:span></text:p>
        <text:p text:style-name="P10"><text:span text:style-name="T7">create a visual focus.</text:span></text:p>
        <text:p text:style-name="P10"><text:span text:style-name="T7">•Create a collage of key images and words. Cluster words and images around a</text:span></text:p>
        <text:p text:style-name="P10"><text:span text:style-name="T7">dominant impression, feeling, or thought regarding what you have read.</text:span></text:p>
        <text:p text:style-name="P10"><text:span text:style-name="T7">•Make a personal statement about the novel. Maybe ask a question or two.</text:span></text:p>
        <text:p text:style-name="P10"><text:span text:style-name="T7">•Use colored pens to differentiate your ideas from the author’s ideas. Use</text:span></text:p>
        <text:p text:style-name="P10"><text:span text:style-name="T7">patterns and design to organize your ideas visually and stimulate the viewer’s</text:span></text:p>
        <text:p text:style-name="P10"><text:span text:style-name="T7">interest.</text:span></text:p>
        <text:p text:style-name="P10"><text:span text:style-name="T4">What NOT to do?</text:span></text:p>
        <text:p text:style-name="P10"><text:span text:style-name="T7">•Do not merely summarize the book.</text:span></text:p>
        <text:p text:style-name="P10"><text:span text:style-name="T7">•Do not simply draw or illustrate a scene from the book.</text:span></text:p>
        <text:p text:style-name="P10"><text:span text:style-name="T7">•Do not use lined paper.</text:span></text:p>
        <text:p text:style-name="P10"><text:span text:style-name="T7">•Do not think a half-page will do. Make your thought sheet rich with words and</text:span></text:p>
        <text:p text:style-name="P10"><text:span text:style-name="T7">images. Try to design a response that uses the entire space of your paper.</text:span></text:p>
        <text:p text:style-name="P10"><text:span text:style-name="T7">•Do not use paper larger than 8 ½ by 11.</text:span></text:p>
        <text:p text:style-name="P10"><text:span text:style-name="T4">Assessment</text:span></text:p>
        <text:p text:style-name="P10"><text:span text:style-name="T7">Assessment will be based on completeness, thoughtfulness, and creativity.</text:span></text:p>
        <text:p text:style-name="P10"><text:span text:style-name="T7">Design your thought sheet in such a way that your audience will understand</text:span></text:p>
        <text:p text:style-name="P10"><text:span text:style-name="T7">something about the book based on your creation…without an oral explanation.</text:span></text:p>
        <text:p text:style-name="P10"><text:span text:style-name="T7">Make the thought sheet a metaphor for your interpretation or understanding of</text:span></text:p>
        <text:p text:style-name="P10"><text:span text:style-name="T7">the novel.</text:span></text:p>
        <text:p text:style-name="P4"/>
        <text:p text:style-name="P6"><text:soft-page-break/><text:span text:style-name="T3">Literature Review Sheet (Type your answers)</text:span></text:p>
        <text:p text:style-name="P6"><text:span text:style-name="T5">Name:</text:span></text:p>
        <text:p text:style-name="P6"><text:span text:style-name="T5">Book title:</text:span></text:p>
        <text:p text:style-name="P6"><text:span text:style-name="T5">Author:</text:span></text:p>
        <text:p text:style-name="P6"><text:span text:style-name="T5">Protagonist:</text:span></text:p>
        <text:p text:style-name="P6"><text:span text:style-name="T5">Antagonist:</text:span></text:p>
        <text:p text:style-name="P6"><text:span text:style-name="T5">Other characters:</text:span></text:p>
        <text:p text:style-name="P6"><text:span text:style-name="T5">Setting:</text:span></text:p>
        <text:p text:style-name="P6"><text:span text:style-name="T5"/></text:p>
        <text:p text:style-name="P6"><text:span text:style-name="T5">Other important places:</text:span></text:p>
        <text:p text:style-name="P6"><text:span text:style-name="T5">Symbols:</text:span></text:p>
        <text:p text:style-name="P6"><text:span text:style-name="T5">Copy one significant quotation:</text:span></text:p>
        <text:p text:style-name="P6"><text:span text:style-name="T5"/></text:p>
        <text:p text:style-name="P6"><text:span text:style-name="T5">Page number on which the quote appears:</text:span></text:p>
        <text:p text:style-name="P6"><text:span text:style-name="T5">Checklist Notes:</text:span></text:p>
        <text:p text:style-name="P6"><text:span text:style-name="T5"/></text:p>
        <text:p text:style-name="P2"><text:span text:style-name="T1">Main character</text:span></text:p>
        <text:p text:style-name="P2"><text:span text:style-name="T5">1. Conflict with self? ____Yes ____No</text:span></text:p>
        <text:p text:style-name="P2"><text:span text:style-name="T5">2. Conflict with others? ____Yes ____No</text:span></text:p>
        <text:p text:style-name="P2"><text:span text:style-name="T5">3. Conflict with society? ____Yes ____No</text:span></text:p>
        <text:p text:style-name="P2"><text:span text:style-name="T5">4. Conflict with nature? ____Yes ____No</text:span></text:p>
        <text:p text:style-name="P2"><text:span text:style-name="T5">5. Idealistic? ____Yes ____No</text:span></text:p>
        <text:p text:style-name="P2"><text:span text:style-name="T5">6. Makes a mistake? ____Yes ____No</text:span></text:p>
        <text:p text:style-name="P2"><text:span text:style-name="T5">7. Under an illusion? ____Yes ____No</text:span></text:p>
        <text:p text:style-name="P2"><text:span text:style-name="T5">8. Changes? ____Yes ____No</text:span></text:p>
        <text:p text:style-name="P2"><text:span text:style-name="T1">Other characters and ideas</text:span></text:p>
        <text:p text:style-name="P2"><text:span text:style-name="T5">9. Setting influence anyone? ____Yes ____No</text:span></text:p>
        <text:p text:style-name="P2"><text:span text:style-name="T5">10. Friendships important? ____Yes ____No</text:span></text:p>
        <text:p text:style-name="P2"><text:span text:style-name="T5">11. Family relations important? ____Yes ____No</text:span></text:p>
        <text:p text:style-name="P2"><text:span text:style-name="T5">12. Is there a villain? ____Yes ____No</text:span></text:p>
        <text:p text:style-name="P2"><text:span text:style-name="T5">13. Is a human value asserted? ____Yes ____No</text:span></text:p>
        <text:p text:style-name="P2"><text:span text:style-name="T1">Comparative Literature</text:span></text:p>
        <text:p text:style-name="P2"><draw:custom-shape text:anchor-type="paragraph" draw:z-index="2" draw:style-name="gr1" draw:text-style-name="P13" svg:width="0.1587in" svg:height="0.1661in" svg:x="0.6783in" svg:y="0.1516in"><text:p/><draw:enhanced-geometry svg:viewBox="0 0 21600 21600" draw:text-areas="6722 8256 14878 15460" draw:mirror-horizontal="true" draw:type="star5" draw:enhanced-path="M 10797 0 L 8278 8256 0 8256 6722 13405 4198 21600 10797 16580 17401 21600 14878 13405 21600 8256 13321 8256 10797 0 Z N"/></draw:custom-shape><text:span text:style-name="T5">What parallels or contrasts with other works you have read do items 1-13</text:span></text:p>
        <text:p text:style-name="P2"><draw:custom-shape text:anchor-type="paragraph" draw:z-index="1" draw:style-name="gr1" draw:text-style-name="P13" svg:width="0.1425in" svg:height="0.1661in" svg:x="0.0689in" svg:y="0.159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">suggest? <text:s text:c="3"/>Describe the connections. (Typed)</text:span></text:p>
        <text:p text:style-name="P2"><draw:custom-shape text:anchor-type="paragraph" draw:z-index="0" draw:style-name="gr1" draw:text-style-name="P13" svg:width="0.1512in" svg:height="0.1587in" svg:x="0.0602in" svg:y="0.1583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"> <text:s text:c="4"/>Parallel works of literature: (Typed)</text:span></text:p>
        <text:p text:style-name="Standard"><text:span text:style-name="T5"><text:s text:c="5"/>Contrasting works of literature-(Typed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Helvetica1" svg:font-family="Helvetica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3" svg:font-family="Helvetica" style:font-family-generic="system" style:font-pitch="variable"/>
    <style:font-face style:name="Helvetica-Bold1" svg:font-family="Helvetica-Bol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-Italic1" svg:font-family="Verdana-Italic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ckie.kastl</meta:initial-creator>
    <dc:creator>Vickie Kastl</dc:creator>
    <meta:editing-cycles>2</meta:editing-cycles>
    <meta:print-date>2010-09-27T15:51:36</meta:print-date>
    <meta:creation-date>2009-04-13T17:32:00</meta:creation-date>
    <dc:date>2010-09-27T16:00:24</dc:date>
    <meta:editing-duration>PT00H00M02S</meta:editing-duration>
    <meta:generator>OpenOffice.org/3.1$Unix OpenOffice.org_project/310m11$Build-9399</meta:generator>
    <meta:printed-by>Vickie Kastl</meta:printed-by>
    <meta:document-statistic meta:table-count="0" meta:image-count="0" meta:object-count="0" meta:page-count="3" meta:paragraph-count="91" meta:word-count="717" meta:character-count="4413"/>
    <meta:template xlink:type="simple" xlink:actuate="onRequest" xlink:title="Normal" xlink:href=""/>
  </office:meta>
</office:document-meta>
</file>