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ff" style:text-underline-style="solid" style:text-underline-width="auto" style:text-underline-color="font-color"/>
    </style:style>
    <style:style style:name="T5"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search Paper Outline</text:span></text:p>
      <text:p text:style-name="P1"><text:span text:style-name="T2">The definition of a research paper may be attributed to the fact that you actually need to conduct researching. Sometimes, a research paper may be identified with a name like dissertations or </text:span><text:a xlink:type="simple" xlink:href="http://termpaper-blog.com/"><text:span text:style-name="T5">term papers</text:span></text:a><text:span text:style-name="T2">. But no matter how it is called, a </text:span><text:span text:style-name="T3">research paper outline</text:span><text:span text:style-name="T2"> will always be an integral part in the many steps of writing a good research paper.</text:span></text:p>
      <text:p text:style-name="P1"><text:a xlink:type="simple" xlink:href="http://termpaper-blog.com/term-paper-ideas/high-school-research-paper-topics-for-starters/106%20"><text:span text:style-name="T5">High school term papers</text:span></text:a><text:span text:style-name="T2"> usually follow a definite outline for writing. The parts like the Introduction, Body and the Conclusion are always identified first. But for a beginner, it is important to initially create a file that will serve as the outline or system for writing. This will somehow ensure that you are going to write a coherent paper full of the necessary details in presenting a research study.</text:span></text:p>
      <text:p text:style-name="P1"><text:span text:style-name="T2">If you are not really familiar with constructing a template for a </text:span><text:span text:style-name="T3">research paper outline</text:span><text:span text:style-name="T2">, you can take a look at the following example:</text:span></text:p>
      <text:p text:style-name="P1"><text:span text:style-name="T2">Title</text:span></text:p>
      <text:p text:style-name="P1"><text:span text:style-name="T2">Thesis: <text:line-break/>I.    Topic One<text:line-break/>A.    Sub topic 1<text:line-break/>B.    Sub topic 2<text:line-break/>C.    Etc<text:line-break/>II    Topic Two<text:line-break/>A.    Sub Topic 1<text:line-break/>B.    Sub Topic 2<text:line-break/>C.    Etc<text:line-break/>III  Topic Three……..</text:span></text:p>
      <text:p text:style-name="P1"><text:span text:style-name="T2">Actually, the presented outline can be useful for each part in the body paragraph section. For a full research paper, you may have this chapter composition outline:</text:span></text:p>
      <text:p text:style-name="P1"><text:span text:style-name="T2">1.    Introduction<text:line-break/>2.    Literature review<text:line-break/>3.    Methodology<text:line-break/>4.    Data<text:line-break/>5.    Analysis<text:line-break/>6.    Results<text:line-break/>7.    Conclusion</text:span></text:p>
      <text:p text:style-name="P1"><text:span text:style-name="T2">Now that you have some ideas how to write a </text:span><text:span text:style-name="T3">research paper outline</text:span><text:span text:style-name="T2">, you can start working on your paper. However, if you are still having some tough times selecting </text:span><text:a xlink:type="simple" xlink:href="http://termpaper-blog.com/term-paper-ideas/research-topics-for-term-papers/90%20"><text:span text:style-name="T5">interesting research paper topics</text:span></text:a><text:span text:style-name="T2"> or specifically </text:span><text:a xlink:type="simple" xlink:href="http://termpaper-blog.com/term-paper-subject/argumentative-topics-and-ideas-for-term-papers/79%20"><text:span text:style-name="T5">argumentative research paper topics</text:span></text:a><text:span text:style-name="T2">, you may always take a look at the Archives section for more guide articles.</text:span></text:p>
      <text:p text:style-name="Standard"/>
      <text:p text:style-name="Standard"/>
      <text:h text:style-name="Heading_20_2" text:outline-level="2">Argumentative Topics and Ideas for Term Papers</text:h>
      <text:p text:style-name="Normal_20__28_Web_29_"><text:soft-page-break/>There are a virtual wealth of <text:a xlink:type="simple" xlink:href="http://termpaper-blog.com/"><text:span text:style-name="Strong_20_Emphasis"><text:span text:style-name="T4">argumentative topics</text:span></text:span></text:a> out there, any one of which are perfect for essays or <text:span text:style-name="Strong_20_Emphasis">term papers</text:span>.  You can also use them as prompts to hone your writing skills.  This is actually an excellent idea, as it will give you a good basis for later argumentative papers.</text:p>
      <text:p text:style-name="Normal_20__28_Web_29_">Naturally, good <text:span text:style-name="Strong_20_Emphasis">argumentative topics</text:span> have to present a good basis for an argument – otherwise, what is the point?  Your own opinion on the subject naturally plays a large part, but you have to back up your opinion with sound evidence and references.  Otherwise, rather than being argumentative, your paper will be more akin to an opinion piece.  Supporting your argument and your opinion are key factors when writing a <text:span text:style-name="Strong_20_Emphasis">good term paper</text:span> based on an argument.</text:p>
      <text:p text:style-name="Normal_20__28_Web_29_">In quite a few ways, writing argumentative <text:span text:style-name="Strong_20_Emphasis">term papers</text:span> is rather like debating – of course, rather than the spoken word, you are writing down your points.  As well, you do not have to necessarily argue both sides of the issue – however, you do have to be prepared to defend your views and your opinions.  Actually, by anticipating opposition, you can work your defenses into your paper.  All that means is that, during the <text:span text:style-name="Strong_20_Emphasis">term paper writing</text:span> process, you should consider differing opinions and deal with them accordingly.  Discuss why you do not agree with them and why; why you do not hold those opinions, why your stance is what it is, et cetera.</text:p>
      <text:p text:style-name="Normal_20__28_Web_29_">Crafting a solid argument is a primary part of <text:a xlink:type="simple" xlink:href="http://termpaper-blog.com/term-paper/tips-for-term-paper-writing/47"><text:span text:style-name="Strong_20_Emphasis"><text:span text:style-name="T4">term paper writing</text:span></text:span></text:a> in general – at least, of course, if you are trying to build a really <text:span text:style-name="Strong_20_Emphasis">good term paper</text:span>.  It is even more important in argumentative essays, naturally.  However, the crux of your argument is likewise important.  Meaning, you have to be extremely careful when considering <text:span text:style-name="Strong_20_Emphasis">argumentative topics</text:span>.  You cannot always choose something simply because you are itching to argue that point.  You have to go into the process with an open mind because, as mentioned, you have to be able to anticipate any possible opposition.  You have to consider the opposite opinion as well, or else you will not be able to prove your own argument worth a fig.  Being informed about your side is not enough.  In order to be truly informed and truly fair minded, you need to approach the argument from both sides in your researc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style style:name="Normal_20__28_Web_29_" style:display-name="Normal (Web)" style:family="paragraph" style:parent-style-name="Standard"/>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ickie.kastl</meta:initial-creator>
    <dc:creator>Vickie Kastl</dc:creator>
    <meta:editing-cycles>1</meta:editing-cycles>
    <meta:creation-date>2009-04-15T12:31:00</meta:creation-date>
    <dc:date>2011-01-31T08:47:34</dc:date>
    <meta:editing-duration>PT00H02M40S</meta:editing-duration>
    <meta:generator>OpenOffice.org/3.1$Unix OpenOffice.org_project/310m11$Build-9399</meta:generator>
    <meta:document-statistic meta:table-count="0" meta:image-count="0" meta:object-count="0" meta:page-count="2" meta:paragraph-count="14" meta:word-count="685" meta:character-count="3972"/>
    <meta:template xlink:type="simple" xlink:actuate="onRequest" xlink:title="Normal" xlink:href=""/>
  </office:meta>
</office:document-meta>
</file>