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Title">
      <style:text-properties fo:font-size="20pt" style:font-size-asian="20pt"/>
    </style:style>
    <style:style style:name="P4" style:family="paragraph" style:parent-style-name="Title" style:master-page-name="Standard">
      <style:paragraph-properties style:page-number="auto"/>
      <style:text-properties fo:font-size="20pt" style:font-size-asian="2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meline for Research Papers</text:p>
      <text:p text:style-name="P3">AP Lit. and Comp.</text:p>
      <text:p text:style-name="P1"/>
      <text:p text:style-name="P1"/>
      <text:p text:style-name="P2"><text:span text:style-name="T1">Nov. 24</text:span><text:span text:style-name="T4">th</text:span><text:span text:style-name="T1"> <text:tab/>Limited topic due by end of class.</text:span></text:p>
      <text:p text:style-name="P1"/>
      <text:p text:style-name="P2"><text:span text:style-name="T1">Jan. 25th<text:tab/>Note cards and bib. cards for one sources due by end of class. <text:s text:c="2"/>–30pts.—</text:span></text:p>
      <text:p text:style-name="P1"/>
      <text:p text:style-name="P1"/>
      <text:p text:style-name="P2"><text:span text:style-name="T1">Feb. 1</text:span><text:span text:style-name="T4">st</text:span><text:span text:style-name="T1"> <text:tab/>Rough outline with thesis sentence due.<text:tab/>--30 pts.-- <text:s/>Outline</text:span></text:p>
      <text:p text:style-name="P1"><text:tab/><text:tab/><text:tab/><text:tab/><text:tab/><text:tab/><text:tab/><text:tab/>--20 pts.-- <text:s text:c="2"/>Thesis</text:p>
      <text:p text:style-name="P1"/>
      <text:p text:style-name="P2"><text:span text:style-name="T1">Jan. 20</text:span><text:span text:style-name="T4">th</text:span><text:span text:style-name="T1"> <text:s text:c="9"/>Introduction due (minimum: <text:s/>6 sentences).<text:tab/>--30 pts.—</text:span></text:p>
      <text:p text:style-name="P1"/>
      <text:p text:style-name="P2"><text:span text:style-name="T1">Feb. 10</text:span><text:span text:style-name="T4">th</text:span><text:span text:style-name="T1"> <text:s text:c="9"/>Note cards and bib. cards for two sources due by end of class. <text:s/>–20 pts.—</text:span></text:p>
      <text:p text:style-name="P1"/>
      <text:p text:style-name="P2"><text:span text:style-name="T1">Feb. 18</text:span><text:span text:style-name="T4">th</text:span><text:span text:style-name="T1"> <text:s/><text:tab/> Note cards and bib. cards for two sources due by end of class. <text:s/>–50 pts.—</text:span></text:p>
      <text:p text:style-name="P1"/>
      <text:p text:style-name="P2"><text:span text:style-name="T1">Mar. 9</text:span><text:span text:style-name="T4">th</text:span><text:span text:style-name="T1"> <text:tab/> <text:s/>Works Cited page due.<text:tab/><text:tab/>--20 pts.—</text:span></text:p>
      <text:p text:style-name="P1"/>
      <text:p text:style-name="P2"><text:span text:style-name="T1">Apr. 19</text:span><text:span text:style-name="T4">th</text:span><text:span text:style-name="T1"> <text:tab/>Complete rough draft due by end of class.</text:span></text:p>
      <text:p text:style-name="P1"><text:tab/><text:tab/>--title page <text:tab/><text:tab/><text:tab/>(10 pts.)</text:p>
      <text:p text:style-name="P1"><text:tab/><text:tab/>--outline<text:tab/><text:tab/><text:tab/>(10 pts.)</text:p>
      <text:p text:style-name="P1"><text:tab/><text:tab/>--paper, at least 5 pages<text:tab/>(50 pts.)</text:p>
      <text:p text:style-name="P1"><text:tab/><text:tab/>--works cited page<text:tab/><text:tab/>(10 pts.)</text:p>
      <text:p text:style-name="P1"><text:tab/><text:tab/>--note cards and bib. cards<text:tab/>(10 pts.)</text:p>
      <text:p text:style-name="P1"><text:tab/><text:tab/>--copies of sources<text:tab/><text:tab/>(10 pts.)</text:p>
      <text:p text:style-name="P1"><text:tab/><text:tab/><text:tab/><text:tab/><text:tab/>--100 total points—</text:p>
      <text:p text:style-name="P2"><text:span text:style-name="T1">May 4th<text:tab/>Final draft of paper due <text:tab/></text:span>--1000 pts.—</text:p>
      <text:p text:style-name="P1"><text:tab/><text:tab/>--must be typed</text:p>
      <text:p text:style-name="P2"><text:span text:style-name="T1"><text:tab/><text:tab/>--minimum 5 sources (maximum: <text:s/>1 encyclopedia, 1 interview, 1 magazine, 1 <text:tab/><text:tab/>video, and 1book. <text:s/>All articles from the same book, magazine, or newspaper <text:tab/><text:tab/><text:tab/>count as </text:span>one <text:span text:style-name="T1">source.)</text:span></text:p>
      <text:p text:style-name="P2"><text:span text:style-name="T1"><text:s text:c="23"/></text:span>--Absolutely no papers will be accepted after May 4, 2011</text:p>
      <text:p text:style-name="P2"/>
      <text:p text:style-name="P2">Note:<text:tab/><text:span text:style-name="T1">If you have completed your work on a given day and do not plan to work on your research paper, </text:span><text:span text:style-name="T2">bring something else to read or to do. <text:s/></text:span><text:span text:style-name="T1">If you are disruptive and distract others from doing their work, you will be assigned detention </text:span><text:span text:style-name="T3">without a warning</text:span><text:span text:style-name="T1">. <text:s/>An atmosphere conducive to study is very important in a working environment such as this one.</text:span></text:p>
      <text:p text:style-name="P1"/>
      <text:p text:style-name="P2"><text:span text:style-name="T1">If you are absent the day an assignment is due, it must be turned-in </text:span><text:span text:style-name="T2">the day you return</text:span><text:span text:style-name="T1">. <text:s/>The final paper must be turned-in by the due date <text:s/></text:span><text:span text:style-name="T3">No excuses will be accepted. You will not walk the stage if this assignment has not been comple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ckie.kastl</meta:initial-creator>
    <dc:creator>Vickie Kastl</dc:creator>
    <meta:editing-cycles>3</meta:editing-cycles>
    <meta:creation-date>2009-02-25T03:26:00</meta:creation-date>
    <dc:date>2011-01-03T11:41:46</dc:date>
    <meta:editing-duration>PT04H03M52S</meta:editing-duration>
    <meta:generator>OpenOffice.org/3.1$Unix OpenOffice.org_project/310m11$Build-9399</meta:generator>
    <meta:printed-by>Vickie Kastl</meta:printed-by>
    <meta:print-date>2011-01-03T11:39:49</meta:print-date>
    <meta:document-statistic meta:table-count="0" meta:image-count="0" meta:object-count="0" meta:page-count="1" meta:paragraph-count="24" meta:word-count="319" meta:character-count="1740"/>
    <meta:template xlink:type="simple" xlink:actuate="onRequest" xlink:title="Normal" xlink:href=""/>
  </office:meta>
</office:document-meta>
</file>